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0.2006in" fo:margin-right="-0.051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fo:font-size="13pt" style:font-size-asian="13pt" style:font-size-complex="13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scale="99%" fo:font-size="13pt" style:font-size-asian="13pt" style:font-size-complex="13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scale="99%" fo:font-size="13pt" style:font-size-asian="13pt" style:font-size-complex="13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P34" style:parent-style-name="Standard" style:family="paragraph">
      <style:paragraph-properties fo:text-align="center" fo:margin-bottom="0in" fo:line-height="100%">
        <style:tab-stops>
          <style:tab-stop style:type="center" style:position="3.7409in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S1" style:family="section">
      <style:section-properties fo:margin-left="0in" fo:margin-right="0in" style:writing-mode="lr-tb"/>
    </style:style>
    <style:style style:name="P35" style:parent-style-name="Standard" style:family="paragraph">
      <style:paragraph-properties fo:margin-top="0.0034in" fo:margin-bottom="0in" fo:line-height="0.125in"/>
      <style:text-properties style:font-name="Times New Roman" style:font-name-asian="Times New Roman" style:font-name-complex="Times New Roman" fo:font-weight="bold" style:font-weight-asian="bold" style:font-weight-complex="bold" style:text-scale="99%" fo:font-size="9pt" style:font-size-asian="9pt" style:font-size-complex="9pt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3.2888in" style:use-optimal-column-width="false"/>
    </style:style>
    <style:style style:name="TableColumn39" style:family="table-column">
      <style:table-column-properties style:column-width="0.9777in" style:use-optimal-column-width="false"/>
    </style:style>
    <style:style style:name="TableColumn40" style:family="table-column">
      <style:table-column-properties style:column-width="1.143in" style:use-optimal-column-width="false"/>
    </style:style>
    <style:style style:name="TableColumn41" style:family="table-column">
      <style:table-column-properties style:column-width="1.1833in" style:use-optimal-column-width="false"/>
    </style:style>
    <style:style style:name="TableColumn42" style:family="table-column">
      <style:table-column-properties style:column-width="0.6062in" style:use-optimal-column-width="false"/>
    </style:style>
    <style:style style:name="Table36" style:family="table">
      <style:table-properties style:width="7.8881in" fo:margin-left="0.0138in" table:align="left"/>
    </style:style>
    <style:style style:name="TableRow43" style:family="table-row">
      <style:table-row-properties style:min-row-height="0.35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margin-bottom="0in" fo:line-height="100%" fo:margin-left="0.0659in" fo:margin-right="0.0347in" fo:text-indent="0.0166in">
        <style:tab-stops/>
      </style:paragraph-properties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27in" fo:font-size="9.5pt" style:font-size-asian="9.5pt" style:font-size-complex="9.5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fo:text-align="center" fo:margin-bottom="0in" fo:line-height="100%" fo:margin-left="0.0395in" fo:margin-right="0.0784in" fo:text-indent="-0.0062in">
        <style:tab-stops/>
      </style:paragraph-properties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0.0034in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margin-bottom="0in" fo:line-height="100%" fo:margin-left="0.3479in" fo:margin-right="0.1347in" fo:text-indent="-0.2083in">
        <style:tab-stops/>
      </style:paragraph-properties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letter-spacing="-0.0006in" fo:font-size="9.5pt" style:font-size-asian="9.5pt" style:font-size-complex="9.5pt"/>
    </style:style>
    <style:style style:name="P56" style:parent-style-name="Standard" style:family="paragraph">
      <style:paragraph-properties fo:margin-bottom="0in" fo:line-height="0.1673in" fo:margin-left="0.202in" fo:margin-right="-0.0138in">
        <style:tab-stops/>
      </style:paragraph-properties>
    </style:style>
    <style:style style:name="TableColumn58" style:family="table-column">
      <style:table-column-properties style:column-width="0.4277in" style:use-optimal-column-width="false"/>
    </style:style>
    <style:style style:name="TableColumn59" style:family="table-column">
      <style:table-column-properties style:column-width="5.6708in" style:use-optimal-column-width="false"/>
    </style:style>
    <style:style style:name="TableColumn60" style:family="table-column">
      <style:table-column-properties style:column-width="0.5965in" style:use-optimal-column-width="false"/>
    </style:style>
    <style:style style:name="TableColumn61" style:family="table-column">
      <style:table-column-properties style:column-width="0.5868in" style:use-optimal-column-width="false"/>
    </style:style>
    <style:style style:name="TableColumn62" style:family="table-column">
      <style:table-column-properties style:column-width="0.625in" style:use-optimal-column-width="false"/>
    </style:style>
    <style:style style:name="Table57" style:family="table">
      <style:table-properties style:width="7.9069in" fo:margin-left="0in" table:align="left"/>
    </style:style>
    <style:style style:name="TableRow63" style:family="table-row">
      <style:table-row-properties style:min-row-height="0.509in" style:use-optimal-row-height="false"/>
    </style:style>
    <style:style style:name="TableCell64" style:family="table-cell">
      <style:table-cell-properties fo:border="none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style:font-name="Times New Roman" fo:font-size="13pt" style:font-size-asian="13pt" style:font-size-complex="13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T69" style:parent-style-name="DefaultParagraphFont" style:family="text">
      <style:text-properties style:font-name="Times New Roman" style:font-name-asian="Times New Roman" style:font-name-complex="Liberation Serif" fo:font-weight="bold" style:font-weight-asian="bold" style:font-weight-complex="bold" fo:font-size="9.5pt" style:font-size-asian="9.5pt" style:font-size-complex="9.5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ableRow78" style:family="table-row">
      <style:table-row-properties style:min-row-height="0.4819in" style:use-optimal-row-height="false"/>
    </style:style>
    <style:style style:name="TableCell7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8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84" style:parent-style-name="DefaultParagraphFont" style:family="text">
      <style:text-properties style:font-name="Times New Roman" fo:font-size="9.5pt" style:font-size-asian="9.5pt" style:font-size-complex="9.5pt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9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95" style:parent-style-name="DefaultParagraphFont" style:family="text">
      <style:text-properties style:font-name="Times New Roman" fo:font-size="9.5pt" style:font-size-asian="9.5pt" style:font-size-complex="9.5pt"/>
    </style:style>
    <style:style style:name="T96" style:parent-style-name="DefaultParagraphFont" style:family="text">
      <style:text-properties style:font-name="Times New Roman" fo:font-size="9.5pt" style:font-size-asian="9.5pt" style:font-size-complex="9.5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07" style:parent-style-name="DefaultParagraphFont" style:family="text">
      <style:text-properties style:font-name="Times New Roman" fo:font-size="9.5pt" style:font-size-asian="9.5pt" style:font-size-complex="9.5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Row114" style:family="table-row">
      <style:table-row-properties style:min-row-height="2.1652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/>
    </style:style>
    <style:style style:name="TableCell12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21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23" style:parent-style-name="DefaultParagraphFont" style:family="text">
      <style:text-properties style:font-name="Times New Roman" fo:font-size="9.5pt" style:font-size-asian="9.5pt" style:font-size-complex="9.5pt"/>
    </style:style>
    <style:style style:name="T124" style:parent-style-name="DefaultParagraphFont" style:family="text">
      <style:text-properties style:font-name="Times New Roman" fo:font-size="9.5pt" style:font-size-asian="9.5pt" style:font-size-complex="9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35" style:parent-style-name="DefaultParagraphFont" style:family="text">
      <style:text-properties style:font-name="Times New Roman" fo:font-size="9.5pt" style:font-size-asian="9.5pt" style:font-size-complex="9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min-row-height="2.2256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/>
    </style:style>
    <style:style style:name="P145" style:parent-style-name="TableContents" style:family="paragraph">
      <style:text-properties style:font-name="Times New Roman"/>
    </style:style>
    <style:style style:name="P146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48" style:family="table-column">
      <style:table-column-properties style:column-width="1.5743in" style:use-optimal-column-width="false"/>
    </style:style>
    <style:style style:name="TableColumn149" style:family="table-column">
      <style:table-column-properties style:column-width="0.9027in" style:use-optimal-column-width="false"/>
    </style:style>
    <style:style style:name="TableColumn150" style:family="table-column">
      <style:table-column-properties style:column-width="5.4298in" style:use-optimal-column-width="false"/>
    </style:style>
    <style:style style:name="Table147" style:family="table">
      <style:table-properties style:width="7.9069in" fo:margin-left="0in" table:align="left"/>
    </style:style>
    <style:style style:name="TableRow151" style:family="table-row">
      <style:table-row-properties style:min-row-height="0.5111in" style:use-optimal-row-height="false"/>
    </style:style>
    <style:style style:name="TableCell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312in double #000000" style:border-line-width="0.0104in 0.0104in 0.0104in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 fo:font-size="13pt" style:font-size-asian="13pt" style:font-size-complex="13pt"/>
    </style:style>
    <style:style style:name="T158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76in" fo:font-size="9.5pt" style:font-size-asian="9.5pt" style:font-size-complex="9.5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8in" fo:font-size="9.5pt" style:font-size-asian="9.5pt" style:font-size-complex="9.5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13in" fo:font-size="9.5pt" style:font-size-asian="9.5pt" style:font-size-complex="9.5p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41in" fo:font-size="9.5pt" style:font-size-asian="9.5pt" style:font-size-complex="9.5pt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06in" fo:font-size="9.5pt" style:font-size-asian="9.5pt" style:font-size-complex="9.5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in" fo:font-size="9.5pt" style:font-size-asian="9.5pt" style:font-size-complex="9.5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9.5pt" style:font-size-asian="9.5pt" style:font-size-complex="9.5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27in" fo:font-size="9.5pt" style:font-size-asian="9.5pt" style:font-size-complex="9.5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9.5pt" style:font-size-asian="9.5pt" style:font-size-complex="9.5pt"/>
    </style:style>
    <style:style style:name="TableRow181" style:family="table-row">
      <style:table-row-properties style:min-row-height="0.3125in"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Times New Roman"/>
    </style:style>
    <style:style style:name="TableCell18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margin-bottom="0in" fo:line-height="0.1493in" fo:margin-left="0.1277in" fo:margin-right="-0.0138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2" style:parent-style-name="Hyperlink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tyle="italic" style:font-style-asian="italic" fo:letter-spacing="0.002in" fo:font-size="9.5pt" style:font-size-asian="9.5pt" style:font-size-complex="9.5pt"/>
    </style:style>
    <style:style style:name="P194" style:parent-style-name="Standard" style:family="paragraph">
      <style:paragraph-properties fo:margin-top="0.0034in" fo:margin-bottom="0in" fo:line-height="100%" fo:margin-left="0.1125in" fo:margin-right="0.127in" fo:text-indent="0.0013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TableColumn196" style:family="table-column">
      <style:table-column-properties style:column-width="0.7833in" style:use-optimal-column-width="false"/>
    </style:style>
    <style:style style:name="TableColumn197" style:family="table-column">
      <style:table-column-properties style:column-width="3.3666in" style:use-optimal-column-width="false"/>
    </style:style>
    <style:style style:name="TableColumn198" style:family="table-column">
      <style:table-column-properties style:column-width="0.6166in" style:use-optimal-column-width="false"/>
    </style:style>
    <style:style style:name="TableColumn199" style:family="table-column">
      <style:table-column-properties style:column-width="3.1173in" style:use-optimal-column-width="false"/>
    </style:style>
    <style:style style:name="Table195" style:family="table">
      <style:table-properties style:width="7.884in" fo:margin-left="0.0083in" table:align="left"/>
    </style:style>
    <style:style style:name="TableRow200" style:family="table-row">
      <style:table-row-properties style:row-height="0.5472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fo:margin-top="0.0423in" fo:margin-bottom="0in" fo:line-height="100%" fo:margin-left="0.1194in" fo:margin-right="-0.0138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6" style:parent-style-name="DefaultParagraphFont" style:family="text">
      <style:text-properties style:font-name="Times New Roman" style:font-name-asian="Times New Roman" style:font-name-complex="Times New Roman" fo:letter-spacing="0.0027in"/>
    </style:style>
    <style:style style:name="T207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08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09" style:parent-style-name="DefaultParagraphFont" style:family="text">
      <style:text-properties style:font-name="Times New Roman" style:font-name-asian="Times New Roman" style:font-name-complex="Times New Roma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Standard" style:family="paragraph">
      <style:paragraph-properties fo:margin-top="0.0423in" fo:margin-bottom="0in" fo:line-height="100%" fo:margin-left="0.1562in" fo:margin-right="-0.0138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letter-spacing="0.0034in"/>
    </style:style>
    <style:style style:name="T215" style:parent-style-name="DefaultParagraphFont" style:family="text">
      <style:text-properties style:font-name="Times New Roman" style:font-name-asian="Times New Roman" style:font-name-complex="Times New Roman" fo:letter-spacing="0.0013in"/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Times New Roman" style:font-name-asian="Times New Roman" style:font-name-complex="Times New Roman"/>
    </style:style>
    <style:style style:name="P219" style:parent-style-name="Standard" style:family="paragraph">
      <style:paragraph-properties fo:margin-top="0.0034in" fo:margin-bottom="0in" fo:line-height="100%" fo:margin-right="0.127in">
        <style:tab-stops>
          <style:tab-stop style:type="left" style:position="0.861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</office:automatic-styles>
  <office:body>
    <office:text text:use-soft-page-breaks="true">
      <text:p text:style-name="P1"><text:span text:style-name="T2">CUED -<text:s/></text:span><text:span text:style-name="T3">En</text:span><text:span text:style-name="T4">g</text:span><text:span text:style-name="T5">i</text:span><text:span text:style-name="T6">n</text:span><text:span text:style-name="T7">eer</text:span><text:span text:style-name="T8">i</text:span><text:span text:style-name="T9">n</text:span><text:span text:style-name="T10">g</text:span><text:span text:style-name="T11"><text:s/></text:span><text:span text:style-name="T12">T</text:span><text:span text:style-name="T13">r</text:span><text:span text:style-name="T14">i</text:span><text:span text:style-name="T15">p</text:span><text:span text:style-name="T16">o</text:span><text:span text:style-name="T17">s</text:span><text:span text:style-name="T18"><text:s/></text:span><text:span text:style-name="T19">P</text:span><text:span text:style-name="T20">a</text:span><text:span text:style-name="T21">r</text:span><text:span text:style-name="T22">t</text:span><text:span text:style-name="T23"><text:s/></text:span><text:span text:style-name="T24">I</text:span><text:span text:style-name="T25">I</text:span><text:span text:style-name="T26">A 202</text:span><text:span text:style-name="T27">3</text:span><text:span text:style-name="T28">-202</text:span><text:span text:style-name="T29">4</text:span><text:span text:style-name="T30"><text:tab/></text:span><text:span text:style-name="T31"><text:tab/><text:s text:c="4"/></text:span><text:span text:style-name="T32"><text:tab/></text:span><text:span text:style-name="T33"><text:tab/><text:s text:c="3"/>Module Full Technical Report</text:span></text:p>
      <text:p text:style-name="P34"/>
      <text:section text:name="Sect1" text:style-name="S1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Student name:</text:p>
            </table:table-cell>
            <table:table-cell table:style-name="TableCell46">
              <text:p text:style-name="P47"/>
            </table:table-cell>
            <table:table-cell table:style-name="TableCell48">
              <text:p text:style-name="P49">CRSID:</text:p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Module number:</text:p>
            </table:table-cell>
            <table:table-cell table:style-name="TableCell54">
              <text:p text:style-name="P55"/>
            </table:table-cell>
          </table:table-row>
        </table:table>
        <text:p text:style-name="P56"/>
        <table:table table:style-name="Table57">
          <table:table-columns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 table:number-columns-spanned="2">
              <text:p text:style-name="TableContents"><text:span text:style-name="T65">Feedback to the student</text:span><text:span text:style-name="T66"><text:line-break/></text:span><text:span text:style-name="T67">□</text:span><text:span text:style-name="T68"><text:s/></text:span><text:span text:style-name="T69">See also comments in the text</text:span></text:p>
            </table:table-cell>
            <table:covered-table-cell/>
            <table:table-cell table:style-name="TableCell70">
              <text:p text:style-name="P71">Very<text:line-break/>good</text:p>
            </table:table-cell>
            <table:table-cell table:style-name="TableCell72">
              <text:p text:style-name="P73">Good</text:p>
            </table:table-cell>
            <table:table-cell table:style-name="TableCell74">
              <text:p text:style-name="P75"><text:span text:style-name="T76">Needs<text:s/></text:span><text:span text:style-name="T77">improvmt</text:span></text:p>
            </table:table-cell>
          </table:table-row>
          <table:table-row table:style-name="TableRow78">
            <table:table-cell table:style-name="TableCell79" table:number-rows-spanned="4">
              <text:p text:style-name="P80">C<text:line-break/>O<text:line-break/>N<text:line-break/>T<text:line-break/>E<text:line-break/>N<text:line-break/>T</text:p>
            </table:table-cell>
            <table:table-cell table:style-name="TableCell81">
              <text:p text:style-name="Standard"><text:span text:style-name="T82">Completeness, quantity of content:</text:span><text:span text:style-name="T83"><text:line-break/></text:span><text:span text:style-name="T84">Has the report covered all aspects of the lab? Has the analysis been carried out thoroughly?</text:span>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</table:table-row>
          <table:table-row table:style-name="TableRow91">
            <table:covered-table-cell>
              <text:p text:style-name="Normal"/>
            </table:covered-table-cell>
            <table:table-cell table:style-name="TableCell92">
              <text:p text:style-name="Standard"><text:span text:style-name="T93">Correctness, quality of content</text:span><text:span text:style-name="T94"><text:line-break/></text:span><text:span text:style-name="T95">Is the data correct? Is the analysis of the data correct? Are the conclusions<text:s/></text:span><text:span text:style-name="T96">correct?</text:span></text:p>
            </table:table-cell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Normal"/>
            </table:covered-table-cell>
            <table:table-cell table:style-name="TableCell104">
              <text:p text:style-name="Standard"><text:span text:style-name="T105">Depth of understanding, quality of discussion</text:span><text:span text:style-name="T106"><text:line-break/></text:span><text:span text:style-name="T107">Does the report show a good technical understanding? Have all the relevant conclusions been drawn?</text:span></text:p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</table:table-row>
          <table:table-row table:style-name="TableRow114">
            <table:covered-table-cell>
              <text:p text:style-name="Normal"/>
            </table:covered-table-cell>
            <table:table-cell table:style-name="TableCell115" table:number-columns-spanned="4">
              <text:p text:style-name="P116">Comments:</text:p>
            </table:table-cell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3">
              <text:p text:style-name="P119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Cell120">
              <text:p text:style-name="Standard"><text:span text:style-name="T121">Structure, organisation of content</text:span><text:span text:style-name="T122"><text:line-break/></text:span><text:span text:style-name="T123">Has the report<text:s/></text:span><text:span text:style-name="T124">content been structured clearly and in a logical order?</text:span></text:p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</table:table-row>
          <table:table-row table:style-name="TableRow131">
            <table:covered-table-cell>
              <text:p text:style-name="Normal"/>
            </table:covered-table-cell>
            <table:table-cell table:style-name="TableCell132">
              <text:p text:style-name="Standard"><text:span text:style-name="T133">Attention to detail, typesetting and typographical errors</text:span><text:span text:style-name="T134"><text:line-break/></text:span><text:span text:style-name="T135">Is the report free of typographical errors? Are the figures/tables/references presented professionally?</text:span>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covered-table-cell>
              <text:p text:style-name="Normal"/>
            </table:covered-table-cell>
            <table:table-cell table:style-name="TableCell143" table:number-columns-spanned="4">
              <text:p text:style-name="P144">Comments:</text:p>
              <text:p text:style-name="P145"/>
            </table:table-cell>
            <table:covered-table-cell/>
            <table:covered-table-cell/>
            <table:covered-table-cell/>
          </table:table-row>
        </table:table>
        <text:p text:style-name="P146"/>
        <table:table table:style-name="Table147">
          <table:table-columns>
            <table:table-column table:style-name="TableColumn148"/>
            <table:table-column table:style-name="TableColumn149"/>
            <table:table-column table:style-name="TableColumn150"/>
          </table:table-columns>
          <table:table-row table:style-name="TableRow151">
            <table:table-cell table:style-name="TableCell152">
              <text:p text:style-name="P153"><text:s/>Raw<text:s/>report mark</text:p>
            </table:table-cell>
            <table:table-cell table:style-name="TableCell154">
              <text:p text:style-name="P155"><text:span text:style-name="T156"><text:s text:c="4"/></text:span><text:span text:style-name="T157"><text:s text:c="2"/></text:span><text:span text:style-name="T158">/ 10</text:span></text:p>
            </table:table-cell>
            <table:table-cell table:style-name="TableCell159">
              <text:p text:style-name="P160"><text:span text:style-name="T161">The weighting of comments is not intended to be equal, and the relative importance of criteria may vary between modules.<text:s/></text:span><text:span text:style-name="T162">A</text:span><text:span text:style-name="T163"><text:s/></text:span><text:span text:style-name="T164">goo</text:span><text:span text:style-name="T165">d</text:span><text:span text:style-name="T166"><text:s/></text:span><text:span text:style-name="T167">re</text:span><text:span text:style-name="T168">p</text:span><text:span text:style-name="T169">o</text:span><text:span text:style-name="T170">r</text:span><text:span text:style-name="T171">t</text:span><text:span text:style-name="T172"><text:s/></text:span><text:span text:style-name="T173">s</text:span><text:span text:style-name="T174">h</text:span><text:span text:style-name="T175">o</text:span><text:span text:style-name="T176">u</text:span><text:span text:style-name="T177">ld</text:span><text:span text:style-name="T178"><text:s/>attract about<text:s/></text:span><text:span text:style-name="T179">7 marks</text:span><text:span text:style-name="T180">.</text:span></text:p>
            </table:table-cell>
          </table:table-row>
          <table:table-row table:style-name="TableRow181">
            <table:table-cell table:style-name="TableCell182">
              <text:p text:style-name="P183"><text:s/>Penalty for lateness</text:p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><text:span text:style-name="T188">2 marks / week or part week.</text:span><text:span text:style-name="T189"><text:line-break/></text:span><text:span text:style-name="T190">Please<text:s/></text:span><text:span text:style-name="T191">refer to the<text:s/></text:span><text:a xlink:href="http://teaching22-23.eng.cam.ac.uk/content/rearranging-coursework-allowances-general-rules" office:target-frame-name="_top" xlink:show="replace"><text:span text:style-name="T192">online</text:span></text:a><text:span text:style-name="T193"><text:s/>information regarding our extension policy.</text:span></text:p>
            </table:table-cell>
          </table:table-row>
        </table:table>
        <text:p text:style-name="P194"/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pan text:style-name="T203">M</text:span><text:span text:style-name="T204">a</text:span><text:span text:style-name="T205">r</text:span><text:span text:style-name="T206">k</text:span><text:span text:style-name="T207">e</text:span><text:span text:style-name="T208">r</text:span><text:span text:style-name="T209">:</text:span></text:p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<text:span text:style-name="T214">Da</text:span><text:span text:style-name="T215">te</text:span><text:span text:style-name="T216">:</text:span></text:p>
            </table:table-cell>
            <table:table-cell table:style-name="TableCell217">
              <text:p text:style-name="P218"/>
            </table:table-cell>
          </table:table-row>
        </table:table>
        <text:p text:style-name="P2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, 'Times New Roman'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-DefaultParagraphFont" style:display-name="WW-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3055in" fo:margin-left="0.152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 Barlow</meta:initial-creator>
    <dc:creator>Mary Wilby</dc:creator>
    <meta:creation-date>2022-08-03T13:20:00Z</meta:creation-date>
    <dc:date>2023-07-31T08:24:00Z</dc:date>
    <meta:print-date>2017-06-20T16:36:00Z</meta:print-date>
    <meta:template xlink:href="Normal.dotm" xlink:type="simple"/>
    <meta:editing-cycles>4</meta:editing-cycles>
    <meta:editing-duration>PT120S</meta:editing-duration>
    <meta:user-defined meta:name="Created" meta:value-type="date">2014-09-24T01:00:00Z</meta:user-defined>
    <meta:user-defined meta:name="LastSaved" meta:value-type="date">2014-09-25T01:00:00Z</meta:user-defined>
    <meta:document-statistic meta:page-count="1" meta:paragraph-count="2" meta:word-count="210" meta:character-count="1405" meta:row-count="9" meta:non-whitespace-character-count="1197"/>
  </office:meta>
</office:document-meta>
</file>