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031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2.0756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P13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0.9027in" style:use-optimal-column-width="false"/>
    </style:style>
    <style:style style:name="TableColumn138" style:family="table-column">
      <style:table-column-properties style:column-width="5.4298in" style:use-optimal-column-width="false"/>
    </style:style>
    <style:style style:name="Table135" style:family="table">
      <style:table-properties style:width="7.9069in" fo:margin-left="0in" table:align="left"/>
    </style:style>
    <style:style style:name="TableRow139" style:family="table-row">
      <style:table-row-properties style:min-row-height="0.3125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ableRow147" style:family="table-row">
      <style:table-row-properties style:min-row-height="0.5111in" style:use-optimal-row-height="false"/>
    </style:style>
    <style:style style:name="TableCell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 fo:font-size="13pt" style:font-size-asian="13pt" style:font-size-complex="13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7" style:family="table-row">
      <style:table-row-properties style:min-row-height="0.5111in" style:use-optimal-row-height="false"/>
    </style:style>
    <style:style style:name="TableCell1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8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200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202" style:family="table-column">
      <style:table-column-properties style:column-width="0.7833in" style:use-optimal-column-width="false"/>
    </style:style>
    <style:style style:name="TableColumn203" style:family="table-column">
      <style:table-column-properties style:column-width="3.3666in" style:use-optimal-column-width="false"/>
    </style:style>
    <style:style style:name="TableColumn204" style:family="table-column">
      <style:table-column-properties style:column-width="0.6166in" style:use-optimal-column-width="false"/>
    </style:style>
    <style:style style:name="TableColumn205" style:family="table-column">
      <style:table-column-properties style:column-width="3.1173in" style:use-optimal-column-width="false"/>
    </style:style>
    <style:style style:name="Table201" style:family="table">
      <style:table-properties style:width="7.884in" fo:margin-left="0.0083in" table:align="left"/>
    </style:style>
    <style:style style:name="TableRow206" style:family="table-row">
      <style:table-row-properties style:row-height="0.5472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25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3</text:span><text:span text:style-name="T28">-202</text:span><text:span text:style-name="T29">4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<text:s/></text:span><text:span text:style-name="T122">typographical errors</text:span><text:span text:style-name="T123"><text:line-break/></text:span><text:span text:style-name="T124">Is the report free of typographical errors? Are the figures/tables/references presented professionally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 table:number-columns-spanned="4">
              <text:p text:style-name="P133">Comments:</text:p>
            </table:table-cell>
            <table:covered-table-cell/>
            <table:covered-table-cell/>
            <table:covered-table-cell/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TableContents"><text:span text:style-name="T141"><text:s/></text:span><text:span text:style-name="T142">Preparation mark</text:span>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Consult lab handout regarding the particular requirements to collect the preparation mark.</text:p>
            </table:table-cell>
          </table:table-row>
          <table:table-row table:style-name="TableRow147">
            <table:table-cell table:style-name="TableCell148">
              <text:p text:style-name="P149"><text:s/>Raw report mark</text:p>
            </table:table-cell>
            <table:table-cell table:style-name="TableCell150">
              <text:p text:style-name="P151"><text:span text:style-name="T152"><text:s text:c="4"/></text:span><text:span text:style-name="T153"><text:s text:c="2"/></text:span><text:span text:style-name="T154">/ 4</text:span></text:p>
            </table:table-cell>
            <table:table-cell table:style-name="TableCell155">
              <text:p text:style-name="P156"><text:span text:style-name="T157">The weighting of comments is not intended to be equal, and the relative importance of criteria may vary between modules.<text:s/></text:span><text:span text:style-name="T158">A</text:span><text:span text:style-name="T159"><text:s/></text:span><text:span text:style-name="T160">goo</text:span><text:span text:style-name="T161">d</text:span><text:span text:style-name="T162"><text:s/></text:span><text:span text:style-name="T163">re</text:span><text:span text:style-name="T164">p</text:span><text:span text:style-name="T165">o</text:span><text:span text:style-name="T166">r</text:span><text:span text:style-name="T167">t</text:span><text:span text:style-name="T168"><text:s/></text:span><text:span text:style-name="T169">s</text:span><text:span text:style-name="T170">h</text:span><text:span text:style-name="T171">o</text:span><text:span text:style-name="T172">u</text:span><text:span text:style-name="T173">ld</text:span><text:span text:style-name="T174"><text:s/></text:span><text:span text:style-name="T175">attract 3 marks</text:span><text:span text:style-name="T176">.</text:span></text:p>
            </table:table-cell>
          </table:table-row>
          <table:table-row table:style-name="TableRow177">
            <table:table-cell table:style-name="TableCell178">
              <text:p text:style-name="P179"><text:s/>Total mark</text:p>
            </table:table-cell>
            <table:table-cell table:style-name="TableCell180">
              <text:p text:style-name="P181"><text:span text:style-name="T182"><text:s text:c="4"/></text:span><text:span text:style-name="T183"><text:s text:c="2"/></text:span><text:span text:style-name="T184">/ 5</text:span>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<text:s/>Penalty for lateness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1 mark / week or<text:s/></text:span><text:span text:style-name="T195">part week.</text:span><text:span text:style-name="T196"><text:line-break/></text:span><text:span text:style-name="T197">Please refer to the<text:s/></text:span><text:a xlink:href="http://teaching22-23.eng.cam.ac.uk/content/rearranging-coursework-allowances-general-rules" office:target-frame-name="_top" xlink:show="replace"><text:span text:style-name="T198">online</text:span></text:a><text:span text:style-name="T199"><text:s/>information regarding our extension policy.</text:span></text:p>
            </table:table-cell>
          </table:table-row>
        </table:table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M</text:span><text:span text:style-name="T210">a</text:span><text:span text:style-name="T211">r</text:span><text:span text:style-name="T212">k</text:span><text:span text:style-name="T213">e</text:span><text:span text:style-name="T214">r</text:span><text:span text:style-name="T215">: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Da</text:span><text:span text:style-name="T221">te</text:span><text:span text:style-name="T222">:</text:span></text:p>
            </table:table-cell>
            <table:table-cell table:style-name="TableCell223">
              <text:p text:style-name="P224"/>
            </table:table-cell>
          </table:table-row>
        </table:table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ary Wilby</dc:creator>
    <meta:creation-date>2022-08-03T13:32:00Z</meta:creation-date>
    <dc:date>2023-07-31T08:24:00Z</dc:date>
    <meta:print-date>2017-06-20T16:36:00Z</meta:print-date>
    <meta:template xlink:href="Normal.dotm" xlink:type="simple"/>
    <meta:editing-cycles>4</meta:editing-cycles>
    <meta:editing-duration>PT12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1" meta:character-count="1416" meta:row-count="10" meta:non-whitespace-character-count="1207"/>
  </office:meta>
</office:document-meta>
</file>