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0.0784in">
        <style:tab-stops>
          <style:tab-stop style:type="center" style:position="3.7409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style:text-scale="99%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scale="99%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scale="99%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scale="99%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P30" style:parent-style-name="Normal" style:family="paragraph">
      <style:paragraph-properties fo:text-align="center" fo:margin-bottom="0in" fo:line-height="100%" fo:margin-right="-0.3097in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TableColumn32" style:family="table-column">
      <style:table-column-properties style:column-width="0.7527in" style:use-optimal-column-width="false"/>
    </style:style>
    <style:style style:name="TableColumn33" style:family="table-column">
      <style:table-column-properties style:column-width="0.8243in" style:use-optimal-column-width="false"/>
    </style:style>
    <style:style style:name="TableColumn34" style:family="table-column">
      <style:table-column-properties style:column-width="1.0208in" style:use-optimal-column-width="false"/>
    </style:style>
    <style:style style:name="TableColumn35" style:family="table-column">
      <style:table-column-properties style:column-width="0.7451in" style:use-optimal-column-width="false"/>
    </style:style>
    <style:style style:name="TableColumn36" style:family="table-column">
      <style:table-column-properties style:column-width="4.5652in" style:use-optimal-column-width="false"/>
    </style:style>
    <style:style style:name="Table31" style:family="table">
      <style:table-properties style:width="7.9083in" fo:margin-left="0.0381in" table:align="left"/>
    </style:style>
    <style:style style:name="TableRow37" style:family="table-row">
      <style:table-row-properties style:row-height="0.3541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margin-bottom="0i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margin-bottom="0in"/>
      <style:text-properties style:font-name="Times New Roman" style:font-name-complex="Times New Roman"/>
    </style:style>
    <style:style style:name="TableRow48" style:family="table-row">
      <style:table-row-properties style:min-row-height="0.59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6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58" style:parent-style-name="DefaultParagraphFont" style:family="text">
      <style:text-properties style:font-name="Times New Roman" style:font-name-asian="Times New Roman" style:font-name-complex="Times New Roman" fo:letter-spacing="0.002in" fo:font-size="10.5pt" style:font-size-asian="10.5pt" style:font-size-complex="10.5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60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0.009in" fo:font-size="10.5pt" style:font-size-asian="10.5pt" style:font-size-complex="10.5pt"/>
    </style:style>
    <style:style style:name="T64" style:parent-style-name="DefaultParagraphFont" style:family="text">
      <style:text-properties style:font-name="Times New Roman" style:font-name-asian="Times New Roman" style:font-name-complex="Times New Roman" fo:letter-spacing="0.0013in" fo:font-size="10.5pt" style:font-size-asian="10.5pt" style:font-size-complex="10.5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7" style:parent-style-name="DefaultParagraphFont" style:family="text">
      <style:text-properties style:font-name="Times New Roman" style:font-name-asian="Times New Roman" style:font-name-complex="Times New Roman" fo:letter-spacing="0.0034in" fo:font-size="10.5pt" style:font-size-asian="10.5pt" style:font-size-complex="10.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69" style:parent-style-name="DefaultParagraphFont" style:family="text">
      <style:text-properties style:font-name="Times New Roman" style:font-name-asian="Times New Roman" style:font-name-complex="Times New Roman" fo:letter-spacing="0.0027in" fo:font-size="10.5pt" style:font-size-asian="10.5pt" style:font-size-complex="10.5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1" style:parent-style-name="DefaultParagraphFont" style:family="text">
      <style:text-properties style:font-name="Times New Roman" style:font-name-asian="Times New Roman" style:font-name-complex="Times New Roman" fo:letter-spacing="0.0055in" fo:font-size="10.5pt" style:font-size-asian="10.5pt" style:font-size-complex="10.5pt"/>
    </style:style>
    <style:style style:name="T72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73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74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75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99%" fo:font-size="10.5pt" style:font-size-asian="10.5pt" style:font-size-complex="10.5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80" style:parent-style-name="DefaultParagraphFont" style:family="text">
      <style:text-properties style:font-name="Times New Roman" style:font-name-asian="Times New Roman" style:font-name-complex="Times New Roman" fo:letter-spacing="0.0006in" style:text-scale="99%"/>
    </style:style>
    <style:style style:name="T8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2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3" style:parent-style-name="DefaultParagraphFont" style:family="text">
      <style:text-properties style:font-name="Times New Roman" style:font-name-asian="Times New Roman" style:font-name-complex="Times New Roman" fo:letter-spacing="0.0076in" style:text-scale="99%"/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1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3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0.002in" style:text-scale="99%"/>
    </style:style>
    <style:style style:name="T95" style:parent-style-name="DefaultParagraphFont" style:family="text">
      <style:text-properties style:font-name="Times New Roman" style:font-name-asian="Times New Roman" style:font-name-complex="Times New Roman" fo:letter-spacing="0.0034in" style:text-scale="99%"/>
    </style:style>
    <style:style style:name="T96" style:parent-style-name="DefaultParagraphFont" style:family="text">
      <style:text-properties style:font-name="Times New Roman" style:font-name-asian="Times New Roman" style:font-name-complex="Times New Roman" fo:letter-spacing="0.0041in" style:text-scale="99%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0.0013in" style:text-scale="99%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99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P100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letter-spacing="-0.0006in" style:text-scale="99%" fo:font-size="10.5pt" style:font-size-asian="10.5pt" style:font-size-complex="10.5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3" style:parent-style-name="DefaultParagraphFont" style:family="text">
      <style:text-properties style:font-name="Times New Roman" style:font-name-asian="Times New Roman" style:font-name-complex="Times New Roman" fo:letter-spacing="0.0055in" style:text-scale="99%" fo:font-size="10.5pt" style:font-size-asian="10.5pt" style:font-size-complex="10.5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05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2in" style:text-scale="99%" fo:font-size="10.5pt" style:font-size-asian="10.5pt" style:font-size-complex="10.5pt"/>
    </style:style>
    <style:style style:name="T107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09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0.0006in" style:text-scale="99%" fo:font-size="10.5pt" style:font-size-asian="10.5pt" style:font-size-complex="10.5pt"/>
    </style:style>
    <style:style style:name="T111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113" style:parent-style-name="DefaultParagraphFont" style:family="text">
      <style:text-properties style:font-name="Times New Roman" style:font-name-asian="Times New Roman" style:font-name-complex="Times New Roman" fo:letter-spacing="0.0076in" style:text-scale="99%" fo:font-size="10.5pt" style:font-size-asian="10.5pt" style:font-size-complex="10.5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0.0013in" style:text-scale="99%" fo:font-size="10.5pt" style:font-size-asian="10.5pt" style:font-size-complex="10.5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0.0041in" style:text-scale="99%" fo:font-size="10.5pt" style:font-size-asian="10.5pt" style:font-size-complex="10.5pt"/>
    </style:style>
    <style:style style:name="T116" style:parent-style-name="DefaultParagraphFont" style:family="text">
      <style:text-properties style:font-name="Times New Roman" style:font-name-asian="Times New Roman" style:font-name-complex="Times New Roman" fo:letter-spacing="0.0027in" style:text-scale="99%" fo:font-size="10.5pt" style:font-size-asian="10.5pt" style:font-size-complex="10.5pt"/>
    </style:style>
    <style:style style:name="TableRow117" style:family="table-row">
      <style:table-row-properties style:min-row-height="0.7097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120" style:family="table-column">
      <style:table-column-properties style:column-width="0.75in" style:use-optimal-column-width="false"/>
    </style:style>
    <style:style style:name="TableColumn121" style:family="table-column">
      <style:table-column-properties style:column-width="2.2833in" style:use-optimal-column-width="false"/>
    </style:style>
    <style:style style:name="TableColumn122" style:family="table-column">
      <style:table-column-properties style:column-width="0.9041in" style:use-optimal-column-width="false"/>
    </style:style>
    <style:style style:name="TableColumn123" style:family="table-column">
      <style:table-column-properties style:column-width="2.125in" style:use-optimal-column-width="false"/>
    </style:style>
    <style:style style:name="TableColumn124" style:family="table-column">
      <style:table-column-properties style:column-width="1.7791in" style:use-optimal-column-width="false"/>
    </style:style>
    <style:style style:name="Table119" style:family="table">
      <style:table-properties style:width="7.841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text-align="center" fo:margin-top="0.0006in" fo:margin-bottom="0in" fo:line-height="100%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32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 fo:margin-bottom="0in" fo:line-height="0.1493in" fo:margin-left="0.0875in" fo:margin-right="0.0784in">
        <style:tab-stops/>
      </style:paragraph-properties>
    </style:style>
    <style:style style:name="T137" style:parent-style-name="DefaultParagraphFont" style:family="text">
      <style:text-properties style:font-name="Times New Roman" style:font-name-complex="Times New Roman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scale="99%"/>
    </style:style>
    <style:style style:name="P145" style:parent-style-name="Normal" style:family="paragraph">
      <style:paragraph-properties style:snap-to-layout-grid="false" fo:margin-bottom="0in" fo:line-height="0.1493in" fo:margin-left="0.0875in" fo:margin-right="0.0784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15pt" style:font-size-asian="15pt" style:font-size-complex="15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scale="99%" fo:font-size="9.5pt" style:font-size-asian="9.5pt" style:font-size-complex="9.5pt"/>
    </style:style>
    <style:style style:name="T148" style:parent-style-name="DefaultParagraphFont" style:family="text">
      <style:text-properties style:font-name="Times New Roman" style:font-name-asian="Times New Roman" style:font-name-complex="Times New Roman" fo:letter-spacing="0.0027in" style:text-scale="99%"/>
    </style:style>
    <style:style style:name="P149" style:parent-style-name="Normal" style:family="paragraph">
      <style:paragraph-properties fo:text-align="center" fo:margin-top="0.0006in" fo:margin-bottom="0in" fo:line-height="100%" fo:margin-left="0.3375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0.002in" fo:font-size="9.5pt" style:font-size-asian="9.5pt" style:font-size-complex="9.5pt"/>
    </style:style>
    <style:style style:name="P150" style:parent-style-name="Normal" style:family="paragraph">
      <style:paragraph-properties fo:margin-bottom="0in" fo:line-height="0.1673in" fo:margin-left="0.11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ableColumn152" style:family="table-column">
      <style:table-column-properties style:column-width="0.4277in" style:use-optimal-column-width="false"/>
    </style:style>
    <style:style style:name="TableColumn153" style:family="table-column">
      <style:table-column-properties style:column-width="5.6777in" style:use-optimal-column-width="false"/>
    </style:style>
    <style:style style:name="TableColumn154" style:family="table-column">
      <style:table-column-properties style:column-width="0.5972in" style:use-optimal-column-width="false"/>
    </style:style>
    <style:style style:name="TableColumn155" style:family="table-column">
      <style:table-column-properties style:column-width="0.5875in" style:use-optimal-column-width="false"/>
    </style:style>
    <style:style style:name="TableColumn156" style:family="table-column">
      <style:table-column-properties style:column-width="0.6263in" style:use-optimal-column-width="false"/>
    </style:style>
    <style:style style:name="Table151" style:family="table">
      <style:table-properties style:width="7.9166in" fo:margin-left="0.0381in" table:align="left"/>
    </style:style>
    <style:style style:name="TableRow157" style:family="table-row">
      <style:table-row-properties style:min-row-height="0.509in" style:use-optimal-row-height="false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T159" style:parent-style-name="DefaultParagraphFont" style:family="text">
      <style:text-properties style:font-name="Times New Roman" fo:font-size="13pt" style:font-size-asian="13pt" style:font-size-complex="13pt"/>
    </style:style>
    <style:style style:name="T160" style:parent-style-name="DefaultParagraphFont" style:family="text">
      <style:text-properties style:font-name="Times New Roman" fo:font-size="14pt" style:font-size-asian="14pt" style:font-size-complex="14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DefaultParagraphFont" style:family="text">
      <style:text-properties style:font-name="Times New Roman" fo:font-weight="bold" style:font-weight-asian="bold" style:font-weight-complex="bold"/>
    </style:style>
    <style:style style:name="TableCell172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fo:font-size="10pt" style:font-size-asian="10pt" style:font-size-complex="10pt"/>
    </style:style>
    <style:style style:name="TableRow176" style:family="table-row">
      <style:table-row-properties style:min-row-height="0.4819in" style:use-optimal-row-height="false"/>
    </style:style>
    <style:style style:name="TableCell17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ableCell19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1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95" style:parent-style-name="DefaultParagraphFont" style:family="text">
      <style:text-properties style:font-name="Times New Roman" fo:font-size="9.5pt" style:font-size-asian="9.5pt" style:font-size-complex="9.5pt"/>
    </style:style>
    <style:style style:name="T196" style:parent-style-name="DefaultParagraphFont" style:family="text">
      <style:text-properties style:font-name="Times New Roman" fo:font-size="9.5pt" style:font-size-asian="9.5pt" style:font-size-complex="9.5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07" style:parent-style-name="DefaultParagraphFont" style:family="text">
      <style:text-properties style:font-name="Times New Roman" fo:font-size="9.5pt" style:font-size-asian="9.5pt" style:font-size-complex="9.5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min-row-height="0.4548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8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19" style:parent-style-name="DefaultParagraphFont" style:family="text">
      <style:text-properties style:font-name="Times New Roman" fo:font-size="9.5pt" style:font-size-asian="9.5pt" style:font-size-complex="9.5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min-row-height="1.9395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28" style:parent-style-name="DefaultParagraphFont" style:family="text">
      <style:text-properties style:font-name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57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258" style:parent-style-name="DefaultParagraphFont" style:family="text">
      <style:text-properties style:font-name="Times New Roman" fo:font-size="9.5pt" style:font-size-asian="9.5pt" style:font-size-complex="9.5pt"/>
    </style:style>
    <style:style style:name="T259" style:parent-style-name="DefaultParagraphFont" style:family="text">
      <style:text-properties style:font-name="Times New Roman" fo:font-size="9.5pt" style:font-size-asian="9.5pt" style:font-size-complex="9.5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min-row-height="2.5125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268" style:parent-style-name="DefaultParagraphFont" style:family="text">
      <style:text-properties style:font-name="Times New Roman"/>
    </style:style>
    <style:style style:name="P269" style:parent-style-name="Normal" style:family="paragraph">
      <style:paragraph-properties fo:margin-bottom="0in" fo:line-height="100%" fo:margin-right="0.1256in">
        <style:tab-stops>
          <style:tab-stop style:type="left" style:position="0.8611in"/>
        </style:tab-stops>
      </style:paragraph-properties>
    </style:style>
    <style:style style:name="TableColumn271" style:family="table-column">
      <style:table-column-properties style:column-width="0.6583in" style:use-optimal-column-width="false"/>
    </style:style>
    <style:style style:name="TableColumn272" style:family="table-column">
      <style:table-column-properties style:column-width="3.3659in" style:use-optimal-column-width="false"/>
    </style:style>
    <style:style style:name="TableColumn273" style:family="table-column">
      <style:table-column-properties style:column-width="0.6208in" style:use-optimal-column-width="false"/>
    </style:style>
    <style:style style:name="TableColumn274" style:family="table-column">
      <style:table-column-properties style:column-width="3.0131in" style:use-optimal-column-width="false"/>
    </style:style>
    <style:style style:name="Table270" style:family="table">
      <style:table-properties style:width="7.6583in" fo:margin-left="0in" table:align="left"/>
    </style:style>
    <style:style style:name="TableRow275" style:family="table-row">
      <style:table-row-properties style:row-height="0.5472in" style:use-optimal-row-height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79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290" style:parent-style-name="DefaultParagraphFont" style:family="text">
      <style:text-properties style:font-name="Times New Roman" style:font-name-asian="Times New Roman" style:font-name-complex="Times New Roman" fo:letter-spacing="0.0013in" fo:font-size="9.5pt" style:font-size-asian="9.5pt" style:font-size-complex="9.5pt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style:snap-to-layout-grid="false"/>
      <style:text-properties style:font-name="Times New Roman" style:font-name-asian="Times New Roman" style:font-name-complex="Times New Roman" fo:font-size="9.5pt" style:font-size-asian="9.5pt" style:font-size-complex="9.5pt"/>
    </style:style>
  </office:automatic-styles>
  <office:body>
    <office:text text:use-soft-page-breaks="true">
      <text:p text:style-name="P1"><text:span text:style-name="T2">CUED - En</text:span><text:span text:style-name="T3">g</text:span><text:span text:style-name="T4">in</text:span><text:span text:style-name="T5">eer</text:span><text:span text:style-name="T6">i</text:span><text:span text:style-name="T7">n</text:span><text:span text:style-name="T8">g</text:span><text:span text:style-name="T9"><text:s/></text:span><text:span text:style-name="T10">T</text:span><text:span text:style-name="T11">r</text:span><text:span text:style-name="T12">ip</text:span><text:span text:style-name="T13">o</text:span><text:span text:style-name="T14">s</text:span><text:span text:style-name="T15"><text:s/></text:span><text:span text:style-name="T16">P</text:span><text:span text:style-name="T17">a</text:span><text:span text:style-name="T18">r</text:span><text:span text:style-name="T19">t</text:span><text:span text:style-name="T20"><text:s/></text:span><text:span text:style-name="T21">I</text:span><text:span text:style-name="T22">IB 202</text:span><text:span text:style-name="T23">3</text:span><text:span text:style-name="T24">-202</text:span><text:span text:style-name="T25">4</text:span><text:span text:style-name="T26"><text:tab/></text:span><text:span text:style-name="T27"><text:tab/><text:s text:c="4"/></text:span><text:span text:style-name="T28"><text:tab/></text:span><text:span text:style-name="T29"><text:tab/><text:s text:c="15"/>Module Coursework</text:span></text:p>
      <text:p text:style-name="P30"/>
      <text:section text:name="Sect1" text:style-name="S1"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<text:span text:style-name="T40">Module</text:span>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<text:span text:style-name="T45">Title of report</text:span></text:p>
            </table:table-cell>
            <table:table-cell table:style-name="TableCell46" table:number-columns-spanned="2">
              <text:p text:style-name="P47"/>
            </table:table-cell>
            <table:covered-table-cell/>
          </table:table-row>
          <table:table-row table:style-name="TableRow48">
            <table:table-cell table:style-name="TableCell49" table:number-columns-spanned="4">
              <text:p text:style-name="P50"><text:span text:style-name="T51">Date submitted:</text:span></text:p>
            </table:table-cell>
            <table:covered-table-cell/>
            <table:covered-table-cell/>
            <table:covered-table-cell/>
            <table:table-cell table:style-name="TableCell52">
              <text:p text:style-name="P53"><text:span text:style-name="T54">A</text:span><text:span text:style-name="T55">ss</text:span><text:span text:style-name="T56">e</text:span><text:span text:style-name="T57">s</text:span><text:span text:style-name="T58">s</text:span><text:span text:style-name="T59">m</text:span><text:span text:style-name="T60">e</text:span><text:span text:style-name="T61">n</text:span><text:span text:style-name="T62">t</text:span><text:span text:style-name="T63"><text:s/></text:span><text:span text:style-name="T64">f</text:span><text:span text:style-name="T65">o</text:span><text:span text:style-name="T66">r</text:span><text:span text:style-name="T67"><text:s/></text:span><text:span text:style-name="T68">t</text:span><text:span text:style-name="T69">h</text:span><text:span text:style-name="T70">is</text:span><text:span text:style-name="T71"><text:s/></text:span><text:span text:style-name="T72">m</text:span><text:span text:style-name="T73">od</text:span><text:span text:style-name="T74">u</text:span><text:span text:style-name="T75">l</text:span><text:span text:style-name="T76">e</text:span><text:span text:style-name="T77"><text:s/>is <text:s/></text:span><text:span text:style-name="T78">□</text:span><text:span text:style-name="T79"><text:s text:c="2"/></text:span><text:span text:style-name="T80">10</text:span><text:span text:style-name="T81">0</text:span><text:span text:style-name="T82">%</text:span><text:span text:style-name="T83"><text:s/></text:span><text:span text:style-name="T84">/</text:span><text:span text:style-name="T85"><text:s/></text:span><text:span text:style-name="T86">□</text:span><text:span text:style-name="T87"><text:s text:c="2"/></text:span><text:span text:style-name="T88">25%</text:span><text:span text:style-name="T89"><text:s text:c="2"/></text:span><text:span text:style-name="T90">c</text:span><text:span text:style-name="T91">o</text:span><text:span text:style-name="T92">u</text:span><text:span text:style-name="T93">r</text:span><text:span text:style-name="T94">s</text:span><text:span text:style-name="T95">ew</text:span><text:span text:style-name="T96">o</text:span><text:span text:style-name="T97">r</text:span><text:span text:style-name="T98">k</text:span></text:p>
              <text:p text:style-name="P99"/>
              <text:p text:style-name="P100"><text:span text:style-name="T101">of which t</text:span><text:span text:style-name="T102">his</text:span><text:span text:style-name="T103"><text:s/></text:span><text:span text:style-name="T104">a</text:span><text:span text:style-name="T105">s</text:span><text:span text:style-name="T106">s</text:span><text:span text:style-name="T107">i</text:span><text:span text:style-name="T108">g</text:span><text:span text:style-name="T109">n</text:span><text:span text:style-name="T110">m</text:span><text:span text:style-name="T111">e</text:span><text:span text:style-name="T112">nt</text:span><text:span text:style-name="T113"><text:s/></text:span><text:span text:style-name="T114">f</text:span><text:span text:style-name="T115">o</text:span><text:span text:style-name="T116">rms <text:s/>_____ %</text:span></text:p>
            </table:table-cell>
          </table:table-row>
          <table:table-row table:style-name="TableRow117">
            <table:table-cell table:style-name="TableCell118" table:number-columns-spanned="5">
              <table:table table:style-name="Table119">
                <table:table-columns>
                  <table:table-column table:style-name="TableColumn120"/>
                  <table:table-column table:style-name="TableColumn121"/>
                  <table:table-column table:style-name="TableColumn122"/>
                  <table:table-column table:style-name="TableColumn123"/>
                  <table:table-column table:style-name="TableColumn124"/>
                </table:table-columns>
                <table:table-row table:style-name="TableRow125">
                  <table:table-cell table:style-name="TableCell126" table:number-columns-spanned="5">
                    <text:p text:style-name="P127"><text:span text:style-name="T128">UNDERGRADUATE and POST GRADUATE STUDENTS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29">
                  <table:table-cell table:style-name="TableCell130">
                    <text:p text:style-name="P131"><text:span text:style-name="T132">Name:</text:span></text:p>
                  </table:table-cell>
                  <table:table-cell table:style-name="TableCell133">
                    <text:p text:style-name="P134"/>
                  </table:table-cell>
                  <table:table-cell table:style-name="TableCell135">
                    <text:p text:style-name="P136"><text:span text:style-name="T137">College:</text:span></text:p>
                  </table:table-cell>
                  <table:table-cell table:style-name="TableCell138">
                    <text:p text:style-name="P139"/>
                  </table:table-cell>
                  <table:table-cell table:style-name="TableCell140">
                    <text:p text:style-name="P141"><text:span text:style-name="T142">□</text:span><text:span text:style-name="T143"><text:s text:c="2"/></text:span><text:span text:style-name="T144">Undergraduate</text:span></text:p>
                    <text:p text:style-name="P145"><text:span text:style-name="T146">□</text:span><text:span text:style-name="T147"><text:s text:c="2"/></text:span><text:span text:style-name="T148">Post graduate</text:span></text:p>
                  </table:table-cell>
                </table:table-row>
              </table:table>
              <text:p text:style-name="P149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50"/>
        <table:table table:style-name="Table151">
          <table:table-columns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 table:number-columns-spanned="2">
              <text:p text:style-name="TableContents"><text:span text:style-name="T159">Feedback to the student</text:span><text:span text:style-name="T160"><text:line-break/></text:span><text:span text:style-name="T161">□</text:span><text:span text:style-name="T162"><text:s/></text:span><text:span text:style-name="T163">See also comments in the text</text:span></text:p>
            </table:table-cell>
            <table:covered-table-cell/>
            <table:table-cell table:style-name="TableCell164">
              <text:p text:style-name="P165"><text:span text:style-name="T166">Very</text:span><text:span text:style-name="T167"><text:line-break/></text:span><text:span text:style-name="T168">good</text:span></text:p>
            </table:table-cell>
            <table:table-cell table:style-name="TableCell169">
              <text:p text:style-name="P170"><text:span text:style-name="T171">Good</text:span></text:p>
            </table:table-cell>
            <table:table-cell table:style-name="TableCell172">
              <text:p text:style-name="P173"><text:span text:style-name="T174">Needs<text:s/></text:span><text:span text:style-name="T175">improvmt</text:span></text:p>
            </table:table-cell>
          </table:table-row>
          <table:table-row table:style-name="TableRow176">
            <table:table-cell table:style-name="TableCell177" table:number-rows-spanned="4">
              <text:p text:style-name="P178"><text:span text:style-name="T179">C</text:span><text:span text:style-name="T180"><text:line-break/></text:span><text:span text:style-name="T181">O</text:span><text:span text:style-name="T182"><text:line-break/></text:span><text:span text:style-name="T183">N</text:span><text:span text:style-name="T184"><text:line-break/></text:span><text:span text:style-name="T185">T</text:span><text:span text:style-name="T186"><text:line-break/></text:span><text:span text:style-name="T187">E</text:span><text:span text:style-name="T188"><text:line-break/></text:span><text:span text:style-name="T189">N</text:span><text:span text:style-name="T190"><text:line-break/></text:span><text:span text:style-name="T191">T</text:span></text:p>
            </table:table-cell>
            <table:table-cell table:style-name="TableCell192">
              <text:p text:style-name="Normal"><text:span text:style-name="T193">Completeness, quantity of content:</text:span><text:span text:style-name="T194"><text:line-break/></text:span><text:span text:style-name="T195">Has the report<text:s/></text:span><text:span text:style-name="T196">covered all aspects of the lab? Has the analysis been carried out thoroughly?</text:span>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covered-table-cell>
              <text:p text:style-name="Normal"/>
            </table:covered-table-cell>
            <table:table-cell table:style-name="TableCell204">
              <text:p text:style-name="Normal"><text:span text:style-name="T205">Correctness, quality of content</text:span><text:span text:style-name="T206"><text:line-break/></text:span><text:span text:style-name="T207">Is the data correct? Is the analysis of the data correct? Are the conclusions correct?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covered-table-cell>
              <text:p text:style-name="Normal"/>
            </table:covered-table-cell>
            <table:table-cell table:style-name="TableCell215">
              <text:p text:style-name="Normal"><text:span text:style-name="T216">Depth of understanding, quality of<text:s/></text:span><text:span text:style-name="T217">discussion</text:span><text:span text:style-name="T218"><text:line-break/></text:span><text:span text:style-name="T219">Does the report show a good technical understanding? Have all the relevant conclusions been drawn?</text:span>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covered-table-cell>
              <text:p text:style-name="Normal"/>
            </table:covered-table-cell>
            <table:table-cell table:style-name="TableCell227" table:number-columns-spanned="4">
              <text:p text:style-name="TableContents"><text:span text:style-name="T228">Comments:</text:span></text:p>
            </table:table-cell>
            <table:covered-table-cell/>
            <table:covered-table-cell/>
            <table:covered-table-cell/>
          </table:table-row>
          <table:table-row table:style-name="TableRow229">
            <table:table-cell table:style-name="TableCell230" table:number-rows-spanned="2">
              <text:p text:style-name="P231"><text:span text:style-name="T232">P</text:span><text:span text:style-name="T233"><text:line-break/></text:span><text:span text:style-name="T234">R</text:span><text:span text:style-name="T235"><text:line-break/></text:span><text:span text:style-name="T236">E</text:span><text:span text:style-name="T237"><text:line-break/></text:span><text:span text:style-name="T238">S</text:span><text:span text:style-name="T239"><text:line-break/></text:span><text:span text:style-name="T240">E</text:span><text:span text:style-name="T241"><text:line-break/></text:span><text:span text:style-name="T242">N</text:span><text:span text:style-name="T243"><text:line-break/></text:span><text:span text:style-name="T244">T</text:span><text:span text:style-name="T245"><text:line-break/></text:span><text:span text:style-name="T246">A</text:span><text:span text:style-name="T247"><text:line-break/></text:span><text:span text:style-name="T248">T</text:span><text:span text:style-name="T249"><text:line-break/></text:span><text:span text:style-name="T250">I</text:span><text:span text:style-name="T251"><text:line-break/></text:span><text:span text:style-name="T252">O</text:span><text:span text:style-name="T253"><text:line-break/></text:span><text:span text:style-name="T254">N</text:span></text:p>
            </table:table-cell>
            <table:table-cell table:style-name="TableCell255">
              <text:p text:style-name="Normal"><text:span text:style-name="T256">Attention to detail, typesetting and typographical errors</text:span><text:span text:style-name="T257"><text:line-break/></text:span><text:span text:style-name="T258">Is the report free of typographical<text:s/></text:span><text:span text:style-name="T259">errors? Are the figures/tables/references presented professionally?<text:s/></text:span>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</table:table-row>
          <table:table-row table:style-name="TableRow266">
            <table:covered-table-cell>
              <text:p text:style-name="Normal"/>
            </table:covered-table-cell>
            <table:table-cell table:style-name="TableCell267" table:number-columns-spanned="4">
              <text:p text:style-name="TableContents"><text:span text:style-name="T268">Comments:</text:span></text:p>
            </table:table-cell>
            <table:covered-table-cell/>
            <table:covered-table-cell/>
            <table:covered-table-cell/>
          </table:table-row>
        </table:table>
        <text:p text:style-name="P269"/>
        <table:table table:style-name="Table270">
          <table:table-columns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>
              <text:p text:style-name="P277"><text:span text:style-name="T278">M</text:span><text:span text:style-name="T279">a</text:span><text:span text:style-name="T280">r</text:span><text:span text:style-name="T281">k</text:span><text:span text:style-name="T282">e</text:span><text:span text:style-name="T283">r</text:span><text:span text:style-name="T284">:</text:span>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Da</text:span><text:span text:style-name="T290">te:</text:span></text:p>
            </table:table-cell>
            <table:table-cell table:style-name="TableCell291">
              <text:p text:style-name="P292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Body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Body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DefaultParagraphFont" style:display-name="Default Paragraph Font" style:family="text"/>
    <style:style style:name="WW-DefaultParagraphFont" style:display-name="WW-Default Paragraph Font" style:family="text"/>
    <style:style style:name="FootnoteCharacters" style:display-name="Footnote Characters" style:family="text"/>
    <style:style style:name="FootnoteReference" style:display-name="Footnote Reference" style:family="text">
      <style:text-properties style:text-position="super 65%"/>
    </style:style>
    <style:style style:name="EndnoteCharacters" style:display-name="Endnote Characters" style:family="text"/>
    <style:style style:name="EndnoteReference" style:display-name="Endnote Reference" style:family="text">
      <style:text-properties style:text-position="super 65%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Body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BodyText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2291in" fo:margin-left="0.1527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aire Barlow</meta:initial-creator>
    <dc:creator>Mary Wilby</dc:creator>
    <meta:creation-date>2022-10-03T10:04:00Z</meta:creation-date>
    <dc:date>2023-07-31T08:24:00Z</dc:date>
    <meta:print-date>2014-09-26T11:39:00Z</meta:print-date>
    <meta:template xlink:href="Normal.dotm" xlink:type="simple"/>
    <meta:editing-cycles>3</meta:editing-cycles>
    <meta:editing-duration>PT120S</meta:editing-duration>
    <meta:user-defined meta:name="Created" meta:value-type="date">2014-09-24T00:00:00Z</meta:user-defined>
    <meta:user-defined meta:name="LastSaved" meta:value-type="date">2014-09-25T00:00:00Z</meta:user-defined>
    <meta:user-defined meta:name="ContentTypeId">0x01010092947327B3DEBB4593E2E9B8AD54ECFD</meta:user-defined>
    <meta:document-statistic meta:page-count="1" meta:paragraph-count="2" meta:word-count="159" meta:character-count="1067" meta:row-count="7" meta:non-whitespace-character-count="910"/>
  </office:meta>
</office:document-meta>
</file>